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Helvetica" style:font-name-complex="Helvetica"/>
    </style:style>
    <style:style style:name="P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Helvetica" style:language-asian="fr" style:country-asian="FR" style:font-name-complex="Helvetica"/>
    </style:style>
    <style:style style:name="P3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6666ff" style:font-name="Helvetica" style:font-name-complex="Helvetica"/>
    </style:style>
    <style:style style:name="P5" style:family="paragraph" style:parent-style-name="Standard">
      <style:paragraph-properties fo:margin-top="0cm" fo:margin-bottom="0.176cm" fo:text-align="justify" style:justify-single-word="false" fo:background-color="#ffffff">
        <style:background-image/>
      </style:paragraph-properties>
      <style:text-properties fo:color="#000000" style:font-name="Helvetica" style:language-asian="fr" style:country-asian="FR" style:font-name-complex="Helvetica"/>
    </style:style>
    <style:style style:name="P6" style:family="paragraph" style:parent-style-name="Standard">
      <style:paragraph-properties fo:margin-top="0cm" fo:margin-bottom="0.176cm" fo:text-align="justify" style:justify-single-word="false" fo:background-color="#ffffff">
        <style:background-image/>
      </style:paragraph-properties>
    </style:style>
    <style:style style:name="T1" style:family="text">
      <style:text-properties fo:color="#000000" style:font-name="Helvetica" style:language-asian="fr" style:country-asian="FR" style:font-name-complex="Helvetica"/>
    </style:style>
    <style:style style:name="T2" style:family="text">
      <style:text-properties fo:color="#000000" style:font-name="Helvetica" style:font-name-complex="Helvetica"/>
    </style:style>
    <style:style style:name="T3" style:family="text">
      <style:text-properties fo:color="#000000" style:font-name="Helvetica" style:text-underline-style="solid" style:text-underline-width="auto" style:text-underline-color="font-color" style:font-name-complex="Helvetica"/>
    </style:style>
    <style:style style:name="T4" style:family="text">
      <style:text-properties fo:color="#000000" style:text-position="super 58%" style:font-name="Helvetica" style:language-asian="fr" style:country-asian="FR" style:font-name-complex="Helvetica"/>
    </style:style>
    <style:style style:name="T5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hers parents,</text:p>
      <text:p text:style-name="P5">Les instructions officielles nous demandent de renforcer la formation des élèves aux premiers secours.</text:p>
      <text:p text:style-name="P6"><text:span text:style-name="T1">Dans le cadre du projet d’établissement et <text:s/>du comité d’éducation à la santé et à la citoyenneté, une formation « Prévention et <text:s/>secours civiques de niveau 1 » (PSC1) est dispensée </text:span><text:span text:style-name="T1">aux élèves de </text:span><text:span text:style-name="T1">4</text:span><text:span text:style-name="T4">ème </text:span><text:span text:style-name="T1"><text:s/></text:span><text:span text:style-name="T1">et de 3</text:span><text:span text:style-name="T4">e</text:span><text:span text:style-name="T1"> </text:span><text:span text:style-name="T1">à partir de cette année.</text:span></text:p>
      <text:p text:style-name="P2">Cette formation a pour objectif de faire acquérir à tous les élèves les compétences nécessaires pour concourir par son comportement à la sécurité civile.</text:p>
      <text:p text:style-name="P2">A la fin de cette formation, votre enfant sera donc capable d’exécuter une <text:s/>action citoyenne d’assistance à personne en réalisant les gestes élémentaires de secours.</text:p>
      <text:p text:style-name="P2"><text:line-break/>Cette formation est diplômante et sanctionnée par la délivrance d’un certificat de compétences émis par le Ministère de l’Education Nationale et le Ministère de l’Intérieur.<text:line-break/></text:p>
      <text:p text:style-name="P3"><text:span text:style-name="T2">Mme Lombrez Infirmière du collège,Mr </text:span><text:span text:style-name="T2">Frederci Bezanilla</text:span><text:span text:style-name="T2">, </text:span><text:span text:style-name="T2">professeur d'espagnol, </text:span><text:span text:style-name="T2"><text:s/>assureront la formation qui aura lieu au collège sur </text:span><text:span text:style-name="T2">2x4heures</text:span><text:span text:style-name="T2">.</text:span></text:p>
      <text:p text:style-name="P3"><text:span text:style-name="T2">Cette formation, gratuite, nécessite de la part des élèves une </text:span><text:span text:style-name="T3">forte motivation et une présence à l’intégralité de la formation. </text:span></text:p>
      <text:p text:style-name="P1">Votre enfant devra se munir d’une tenue robuste et permettant les mouvements.<text:line-break/>Tout se passera pour le mieux dans une ambiance agréable mêlant écoute, échanges et activités.</text:p>
      <text:p text:style-name="P1"/>
      <text:p text:style-name="P4">Les élèves de 3<text:span text:style-name="T5">e</text:span> qui n'auront pu avoir la formation PSC1, auront une formation de 3h sur les gestes qui sauvent avant la fin de l'année.</text:p>
      <text:p text:style-name="P4">Les élèves de 4<text:span text:style-name="T5">e</text:span> qui n'auront pas avoir la formation PSC1 cette année, sera programmée l'année prochaine, en classe de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02T13:45:35.446000000</meta:creation-date>
    <dc:date>2017-05-02T13:50:59.425000000</dc:date>
    <meta:editing-duration>P0D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246" meta:character-count="1544"/>
  </office:meta>
</office:document-meta>
</file>